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e dakopbouw aan Laurens Stommesweg 1,  4335 AX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76322</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realiseren van een tijdelijke dakopbouw</text:span><text:span text:style-name="nadrukvet"> aan </text:span><text:span text:style-name="nadrukvet">Laurens Stommesweg 1</text:span><text:span text:style-name="nadrukvet">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5 mei</text:span><text:span text:style-name="nadrukvet">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5570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0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0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tijdelijke dakopbouw aan Laurens Stommesweg 1,  4335 AX  Middelburg</meta:user-defined>
    <meta:user-defined meta:name="DCTERMS.W3CDTF/DCTERMS.available">2024-04-10</meta:user-defined>
    <meta:user-defined meta:name="DCTERMS.W3CDTF/OVERHEIDop.jaargang">2024</meta:user-defined>
    <meta:user-defined meta:name="OVERHEIDop.publicationIssue">155700</meta:user-defined>
    <meta:user-defined meta:name="OVERHEIDop.GmbID/DC.identifier">gmb-2024-155700</meta:user-defined>
    <meta:user-defined meta:name="OVERHEIDop.versieInformatie"/>
  </office:meta>
</office:document-meta>
</file>