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reclamebord, Kringloopweg 70, 3343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aanvraag omgevingsvergunning voor het plaatsen van een reclamebord met zaaknummer Z2023-00000417 op de locatie Kringloopweg 70, 3343LR Hendrik-Ido-Amba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Belanghebbenden kunnen tegen het besluit tot buiten behandeling stellen binnen zes weken na verzenddatum een bezwaarschrift indienen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57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417</meta:user-defined>
    <meta:user-defined meta:name="DCTERMS.abstract">Betreft: Besluit op locatie Kringloopweg 70, 3343LR Hendrik-Ido-Ambacht</meta:user-defined>
    <dc:language>nl</dc:language>
    <meta:user-defined meta:name="OVERHEIDop.locatietype/OVERHEIDop.gebiedsmarkering">Punt</meta:user-defined>
    <meta:user-defined meta:name="DC.title">Buiten behandelingstelling  het plaatsen van een reclamebord, Kringloopweg 70, 3343LR Hendrik-Ido-Ambach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70</meta:user-defined>
    <meta:user-defined meta:name="OVERHEIDop.GmbID/DC.identifier">gmb-2024-15570</meta:user-defined>
    <meta:user-defined meta:name="OVERHEIDop.versieInformatie"/>
  </office:meta>
</office:document-meta>
</file>