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nieuwen van de aanbouw aan Dam 45,  4331 G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7</text:span>
            <text:span text:style-name="nadrukvet">5203</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hernieuwen van de aanbouw</text:span><text:span text:style-name="nadrukvet"> aan </text:span><text:span text:style-name="nadrukvet">Dam 45 </text:span><text:span text:style-name="nadrukvet">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 mei</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56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nieuwen van de aanbouw aan Dam 45,  4331 GG Middelburg</meta:user-defined>
    <meta:user-defined meta:name="DCTERMS.W3CDTF/DCTERMS.available">2024-04-10</meta:user-defined>
    <meta:user-defined meta:name="DCTERMS.W3CDTF/OVERHEIDop.jaargang">2024</meta:user-defined>
    <meta:user-defined meta:name="OVERHEIDop.publicationIssue">155699</meta:user-defined>
    <meta:user-defined meta:name="OVERHEIDop.GmbID/DC.identifier">gmb-2024-155699</meta:user-defined>
    <meta:user-defined meta:name="OVERHEIDop.versieInformatie"/>
  </office:meta>
</office:document-meta>
</file>