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rklaan 2 5404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2-01-2024 heeft de gemeente een aanvraag ontvangen voor activiteiten waarvoor een vergunningplicht geldt.</text:p>
            <text:p text:style-name="last-al"> De aanvraag betreft locatie Parklaan 2 5404NH Uden, en is geregistreerd onder zaaknummer <text:span text:style-name="nadrukvet">6639-2024</text:span> met omschrijving "Rommelmarkt Reddingsbrigade op 09-05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569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9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9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6392024</meta:user-defined>
    <meta:user-defined meta:name="DCTERMS.abstract">Rommelmarkt Reddingsbrigade op 09-05-2024</meta:user-defined>
    <dc:language>nl</dc:language>
    <meta:user-defined meta:name="OVERHEIDop.locatietype/OVERHEIDop.gebiedsmarkering">Punt</meta:user-defined>
    <meta:user-defined meta:name="DC.title">Ontvangen aanvraag evenementenvergunning, Parklaan 2 5404NH Ud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697</meta:user-defined>
    <meta:user-defined meta:name="OVERHEIDop.GmbID/DC.identifier">gmb-2024-155697</meta:user-defined>
    <meta:user-defined meta:name="OVERHEIDop.versieInformatie"/>
  </office:meta>
</office:document-meta>
</file>