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Lodewijk Napoleonlaan 28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20 </text:p>
            <text:p text:style-name="common-al"> Omschrijving: plaatsen va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28 5616B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1-2024 </text:p>
            <text:p text:style-name="common-al"> Heeft u direct belang bij deze beslissing? Dan kunt u binnen zes weken, na 0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020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DC.title">Besluit op aanvraag: plaatsen van een verreiker, Lodewijk Napoleonlaan 28 5616BB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67</meta:user-defined>
    <meta:user-defined meta:name="OVERHEIDop.GmbID/DC.identifier">gmb-2024-15567</meta:user-defined>
    <meta:user-defined meta:name="OVERHEIDop.versieInformatie"/>
  </office:meta>
</office:document-meta>
</file>