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egouwenstraat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enegouwenstraat 90 1066DH AmsterdamHenegouwenstraat 90</text:p>
            <text:p text:style-name="common-al">Looptijd :11-04-2024 t/m 03-06-2024</text:p>
            <text:p text:style-name="common-al">Verzonden naar aanvrager op: 05-04-2024</text:p>
            <text:p text:style-name="common-al">Kenmerk gemeente: Z/24/2309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091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5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5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198</meta:user-defined>
    <meta:user-defined meta:name="DCTERMS.abstract">Object, Henegouwenstraat 90 1066DH, 20240411, Henegouwenstraat 90</meta:user-defined>
    <dc:language>nl</dc:language>
    <meta:user-defined meta:name="OVERHEIDop.locatietype/OVERHEIDop.gebiedsmarkering">Punt</meta:user-defined>
    <meta:user-defined meta:name="DC.title">Besluit apv vergunning Verleend - Henegouwenstraat 90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657</meta:user-defined>
    <meta:user-defined meta:name="OVERHEIDop.GmbID/DC.identifier">gmb-2024-155657</meta:user-defined>
    <meta:user-defined meta:name="OVERHEIDop.versieInformatie"/>
  </office:meta>
</office:document-meta>
</file>