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ransformeren van een kantoorpand naar een woonzorglocatie, Van Beeckstraat 62 2722BC Zoetermeer op 29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is een aanvraag Omgevingsvergunning ontvangen voor het transformeren van een kantoorpand naar een woonzorglocatie op locatie Van Beeckstraat 62 2722BC Zoetermeer. De aanvraag is geregistreerd onder zaaknummer 2024-0516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51629</meta:user-defined>
    <meta:user-defined meta:name="DCTERMS.abstract">het transformeren van een kantoorpand naar een woonzorg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ransformeren van een kantoorpand naar een woonzorglocatie, Van Beeckstraat 62 2722BC Zoetermeer op 29-03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16</meta:user-defined>
    <meta:user-defined meta:name="OVERHEIDop.GmbID/DC.identifier">gmb-2024-155616</meta:user-defined>
    <meta:user-defined meta:name="OVERHEIDop.versieInformatie"/>
  </office:meta>
</office:document-meta>
</file>