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plaatsen van caravans op glastuinbouwbedrijf Hoofdweg-Zuid 48, 2912E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Omgevingsdienst Midden-Holland (ODMH) namens gemeente Zuidplas besloten om de beslistermijn van de aanvraag met kenmerk 2023-00020042 voor het tijdelijk plaatsen van caravans op glastuinbouwbedrijf op de locatie Hoofdweg-Zuid 48, 2912E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56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4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tijdelijk plaatsen van caravans op glastuinbouwbedrijf Hoofdweg-Zuid 48, 2912EE Nieuwerkerk aan den IJss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611</meta:user-defined>
    <meta:user-defined meta:name="OVERHEIDop.GmbID/DC.identifier">gmb-2024-155611</meta:user-defined>
    <meta:user-defined meta:name="OVERHEIDop.versieInformatie"/>
  </office:meta>
</office:document-meta>
</file>