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rdijk 13, 8488GN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besloten om de beslistermijn voor de aanvraag met zaaknummer Z2023-00005281 voor een Omgevingsvergunning op de locatie Weerdijk 13, 8488GN Nijeholtwolde te verlengen voor een periode van maximaal 6 weken. De aanvraag betreft:</text:p>
            <text:p text:style-name="common-al">het herbouwen van het woonhuis en bij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2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erdijk 13, 8488GN Nijeholtwol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61</meta:user-defined>
    <meta:user-defined meta:name="OVERHEIDop.GmbID/DC.identifier">gmb-2024-15561</meta:user-defined>
    <meta:user-defined meta:name="OVERHEIDop.versieInformatie"/>
  </office:meta>
</office:document-meta>
</file>