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Familiedag op recreatieterrei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maart t/m vrijdag 5 april 2024 de volgende vergunningen c.q. ontheffingen zijn verleend:</text:p>
            <text:p text:style-name="common-al"/>
            <text:p text:style-name="common-al">4 april 2024</text:p>
            <text:p text:style-name="common-al">Evenementen (burg.)</text:p>
            <text:p text:style-name="common-al">Familiedag 2024 op zaterdag 11 mei 2024 van 09.00 uur tot 16.00 uur op recreatieterrein Kwintelooijen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56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Familiedag op recreatieterrein Kwintelooij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606</meta:user-defined>
    <meta:user-defined meta:name="OVERHEIDop.GmbID/DC.identifier">gmb-2024-155606</meta:user-defined>
    <meta:user-defined meta:name="OVERHEIDop.versieInformatie"/>
  </office:meta>
</office:document-meta>
</file>