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10e Nationale Veldrit Rhenen op recreatieterrein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29 maart t/m vrijdag 5 april 2024 de volgende vergunningen c.q. ontheffingen zijn verleend:</text:p>
            <text:p text:style-name="common-al"/>
            <text:p text:style-name="common-al">4 april 2024</text:p>
            <text:p text:style-name="common-al">Evenementen (burg.)</text:p>
            <text:p text:style-name="common-al">Wielervereniging AXA-Valleirenners = 10e Nationale Veldrit Rhenen op recreatieterrein Kwintelooijen in Rhenen op zaterdag 21 september 2024 van 10.00 uur tot 16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560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10e Nationale Veldrit Rhenen op recreatieterrein Kwintelooij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605</meta:user-defined>
    <meta:user-defined meta:name="OVERHEIDop.GmbID/DC.identifier">gmb-2024-155605</meta:user-defined>
    <meta:user-defined meta:name="OVERHEIDop.versieInformatie"/>
  </office:meta>
</office:document-meta>
</file>