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voor een renovatie van het veld NAC stadion aan Rat Verlegh Stadio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omgevingsvergunning voor een renovatie van het veld NAC stadion aan Rat Verlegh Stadion Breda is ingetrokken</text:span>
          </text:p>
            <text:p text:style-name="common-al">De gemeente Breda heeft een aanvraag voor een omgevingsvergunning ontvangen. De omgevingsvergunning is aangevraagd voor een renovatie van het veld NAC stadion aan Rat Verlegh Stadion Breda.</text:p>
            <text:p text:style-name="common-al">De aanvrager heeft op 5 april 2024 de aanvraag ingetrokken. Dit betekent dat de behandeling van de aanvraag is beëindigd. Tegen het intrekken van een aanvraag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handeling van de aanvraag is beëindigd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037/login" xlink:type="simple">website van de gemeente Breda</text:a>. Klik hier aan ‘vraag over een aangevraagde omgevingsvergunning of ingediend initiatiefplan’. Houd het kenmerk van de aanvraag bij de hand, het kenmerk van deze aanvraag is: Z2024-000799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5601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601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601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799</meta:user-defined>
    <meta:user-defined meta:name="DCTERMS.abstract">een renovatie van het veld NAC stadio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trekken aanvraag omgevingsvergunning voor een renovatie van het veld NAC stadion aan Rat Verlegh Stadion Breda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5601</meta:user-defined>
    <meta:user-defined meta:name="OVERHEIDop.GmbID/DC.identifier">gmb-2024-155601</meta:user-defined>
    <meta:user-defined meta:name="OVERHEIDop.versieInformatie"/>
  </office:meta>
</office:document-meta>
</file>