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13 t/m 15 mei 2024, Van Weerden Poelmanlaan 29, 1185H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pril 2024 een aanvraag voor een omgevingsvergunning ontvangen. De vergunning is aangevraagd voor het plaatsen van een puincontainer voor de woning van 13 t/m 15 mei 2024 op locatie Van Weerden Poelmanlaan 29, 1185H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5</meta:user-defined>
    <meta:user-defined meta:name="DCTERMS.abstract">Betreft: aanvraag op locatie Van Weerden Poelmanlaan 29, 1185HA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oor de woning van 13 t/m 15 mei 2024, Van Weerden Poelmanlaan 29, 1185HA Amstelve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95</meta:user-defined>
    <meta:user-defined meta:name="OVERHEIDop.GmbID/DC.identifier">gmb-2024-155595</meta:user-defined>
    <meta:user-defined meta:name="OVERHEIDop.versieInformatie"/>
  </office:meta>
</office:document-meta>
</file>