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op 9 parkeervakken , Uiterweg, AMR03H395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april 2024 een aanvraag voor een omgevingsvergunning ontvangen. De vergunning is aangevraagd voor het inrichten van een bouwplaats op 9 parkeervakken t.b.v. aanbrengen van damwandbekleding van 27 tot en met 31 mei 2024 op locatie Uiterweg, AMR03H3952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1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19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59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9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3</meta:user-defined>
    <meta:user-defined meta:name="DCTERMS.abstract">Betreft: aanvraag op locatie Uiterweg, AMR03H3952,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op 9 parkeervakken , Uiterweg, AMR03H3952, Aalsme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94</meta:user-defined>
    <meta:user-defined meta:name="OVERHEIDop.GmbID/DC.identifier">gmb-2024-155594</meta:user-defined>
    <meta:user-defined meta:name="OVERHEIDop.versieInformatie"/>
  </office:meta>
</office:document-meta>
</file>