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8 april tot en met 31 mei 2024, Rietgorsstraat 1, 1431V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april 2024 een aanvraag voor een omgevingsvergunning ontvangen. De vergunning is aangevraagd voor het plaatsen van een puincontainer van 8 april tot en met 31 mei 2024 op locatie Rietgorsstraat 1, 1431VT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1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19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5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4</meta:user-defined>
    <meta:user-defined meta:name="DCTERMS.abstract">Betreft: aanvraag op locatie Rietgorsstraat 1, 1431VT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8 april tot en met 31 mei 2024, Rietgorsstraat 1, 1431VT Aalsme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93</meta:user-defined>
    <meta:user-defined meta:name="OVERHEIDop.GmbID/DC.identifier">gmb-2024-155593</meta:user-defined>
    <meta:user-defined meta:name="OVERHEIDop.versieInformatie"/>
  </office:meta>
</office:document-meta>
</file>