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pulierenkade 1, 1521 VD Wormerveer - het bouwen van 33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51 - het bouwen van 33 grondgebonden woningen op de locatie Populierenkade 1, 1521 VD Wormerveer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51</meta:user-defined>
    <dc:language>nl</dc:language>
    <meta:user-defined meta:name="OVERHEIDop.locatietype/OVERHEIDop.gebiedsmarkering">Punt</meta:user-defined>
    <meta:user-defined meta:name="DC.title">Aanvraag omgevingsvergunning - Populierenkade 1, 1521 VD Wormerveer - het bouwen van 33 grondgebonden wonin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58</meta:user-defined>
    <meta:user-defined meta:name="OVERHEIDop.GmbID/DC.identifier">gmb-2024-15558</meta:user-defined>
    <meta:user-defined meta:name="OVERHEIDop.versieInformatie"/>
  </office:meta>
</office:document-meta>
</file>