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groot onderhoud van huurwoningen, Papenblik 1 e/o, 7413 C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-05-2024</text:span>
          </text:p>
            <text:p text:style-name="common-al">
            <text:span text:style-name="nadrukvet">Locatie:</text:span> Papenblik 1 e/o, 7413 CT Deventer</text:p>
            <text:p text:style-name="common-al">
            <text:span text:style-name="nadrukvet">Zaakomschrijving:</text:span> het groot onderhoud van huurwoningen</text:p>
            <text:p text:style-name="common-al">
            <text:span text:style-name="nadrukvet">Zaaknummer:</text:span> Z2024-00001414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4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557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7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7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414</meta:user-defined>
    <meta:user-defined meta:name="DCTERMS.abstract">het groot onderhoud van huur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groot onderhoud van huurwoningen, Papenblik 1 e/o, 7413 CT Devent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77</meta:user-defined>
    <meta:user-defined meta:name="OVERHEIDop.GmbID/DC.identifier">gmb-2024-155577</meta:user-defined>
    <meta:user-defined meta:name="OVERHEIDop.versieInformatie"/>
  </office:meta>
</office:document-meta>
</file>