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fwijken van het bestemmingsplan tbv een kringloopwinkel met bijbehorende werkplaatsen en ondergeschikte horeca,  [DVT00C03417] Deventer C 3417, nabij Westfalenstraat 5 Deventer (perceelnummer 3417 Sectie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05-2024</text:span>
          </text:p>
            <text:p text:style-name="common-al">
            <text:span text:style-name="nadrukvet">Locatie:</text:span> DVT00C03417] Deventer C 3417 , nabij Westfalenstraat 5 Deventer (perceelnummer 3417 Sectie C)</text:p>
            <text:p text:style-name="common-al">
            <text:span text:style-name="nadrukvet">Zaakomschrijving:</text:span> het afwijken van het bestemmingsplan tbv een kringloopwinkel met bijbehorende werkplaatsen en ondergeschikte horeca</text:p>
            <text:p text:style-name="common-al">
            <text:span text:style-name="nadrukvet">Zaaknummer:</text:span> Z2024-00000189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55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0189</meta:user-defined>
    <meta:user-defined meta:name="DCTERMS.abstract">het afwijken van het bestemmingsplan tbv een kringloopwinkel met bijbehorende werkplaatsen en ondergeschikte horeca</meta:user-defined>
    <dc:language>nl</dc:language>
    <meta:user-defined meta:name="OVERHEIDop.locatietype/OVERHEIDop.gebiedsmarkering">Punt</meta:user-defined>
    <meta:user-defined meta:name="DC.title">Verlengen beslistermijn omgevingsvergunning, het afwijken van het bestemmingsplan tbv een kringloopwinkel met bijbehorende werkplaatsen en ondergeschikte horeca,  [DVT00C03417] Deventer C 3417, nabij Westfalenstraat 5 Deventer (perceelnummer 3417 Sectie C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71</meta:user-defined>
    <meta:user-defined meta:name="OVERHEIDop.GmbID/DC.identifier">gmb-2024-155571</meta:user-defined>
    <meta:user-defined meta:name="OVERHEIDop.versieInformatie"/>
  </office:meta>
</office:document-meta>
</file>