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dak aan Slotlaan 6, 3749 AA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4-2024 een aanvraag voor een omgevingsvergunning ontvangen. De vergunning is aangevraagd voor het verbouwen van een dak aan Slotlaan 6, 3749 AA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n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556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2942</meta:user-defined>
    <meta:user-defined meta:name="DCTERMS.abstract">het verbouwen van e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dak aan Slotlaan 6, 3749 AA Lage Vuursch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64</meta:user-defined>
    <meta:user-defined meta:name="OVERHEIDop.GmbID/DC.identifier">gmb-2024-155564</meta:user-defined>
    <meta:user-defined meta:name="OVERHEIDop.versieInformatie"/>
  </office:meta>
</office:document-meta>
</file>