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erisweg 24 in Gemert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Serisweg 24” heeft vastgesteld op grond van artikel 3.6, eerste lid, onder a, van de Wet ruimtelijke ordening en het vastgestelde wijzigingsplan gedurende zes weken ter inzage ligt.</text:p>
            <text:p text:style-name="common-al">
            <text:span text:style-name="nadrukvet">Het plan</text:span>
          </text:p>
            <text:p text:style-name="common-al">Met het plan wordt de bestemming ‘agrarisch bedrijf’ omgezet in ‘wonen’ en wordt een bestaande boerderij omgezet in drie wooneenheden op de locatie Serisweg 24 in Gemert. Op deze wijze kan deze beeldbepalende boerderij op een duurzame wijze onderhouden worden en is het behoud gegarandeerd.</text:p>
            <text:p text:style-name="common-al">
            <text:span text:style-name="nadrukvet">Stukken inzien</text:span>
          </text:p>
            <text:p text:style-name="common-al">Je kunt het wijzigingsplan online inzien via www.omgevingswet.overheid.nl. Mocht je niet in de gelegenheid zijn om het plan online te bekijken, dan kun je een afspraak maken om dit in het gemeentehuis in te zien. Het ontwerpwijzigingsplan ligt met ingang van 10 april 2024 zes weken ter inzage. </text:p>
            <text:p text:style-name="common-al">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text:span>
            <text:span text:style-name="datum">9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556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Serisweg24-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Serisweg 24 in Gemert ter inzage</meta:user-defined>
    <meta:user-defined meta:name="DCTERMS.W3CDTF/DCTERMS.available">2024-04-09</meta:user-defined>
    <meta:user-defined meta:name="DCTERMS.W3CDTF/OVERHEIDop.jaargang">2024</meta:user-defined>
    <meta:user-defined meta:name="OVERHEIDop.publicationIssue">155562</meta:user-defined>
    <meta:user-defined meta:name="OVERHEIDop.GmbID/DC.identifier">gmb-2024-155562</meta:user-defined>
    <meta:user-defined meta:name="OVERHEIDop.versieInformatie"/>
  </office:meta>
</office:document-meta>
</file>