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ark Boswijk 520, 3941AK Doorn, Aanvraag verhuurvergunning opkoopbescherming Park Boswijk 520 (RX2024-00000301, 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ark Boswijk 520, 3941AK Doorn, Aanvraag verhuurvergunning opkoopbescherming Park Boswijk 520 (RX2024-00000301, 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56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301</meta:user-defined>
    <meta:user-defined meta:name="DCTERMS.abstract">Park Boswijk 520, 3941AK Doorn, Aanvraag verhuurvergunning opkoopbescherming Park Boswijk 520 (RX2024-00000301, 5 april 2024)</meta:user-defined>
    <dc:language>nl</dc:language>
    <meta:user-defined meta:name="OVERHEIDop.locatietype/OVERHEIDop.gebiedsmarkering">Punt</meta:user-defined>
    <meta:user-defined meta:name="DC.title">Gemeente Utrechtse Heuvelrug, verlenging beslistermijn APV/Bijzondere wetten - Park Boswijk 520, 3941AK Doorn, Aanvraag verhuurvergunning opkoopbescherming Park Boswijk 520 (RX2024-00000301, 5 april 2024)</meta:user-defined>
    <meta:user-defined meta:name="DCTERMS.W3CDTF/DCTERMS.available">2024-04-09</meta:user-defined>
    <meta:user-defined meta:name="DCTERMS.W3CDTF/OVERHEIDop.jaargang">2024</meta:user-defined>
    <meta:user-defined meta:name="OVERHEIDop.publicationIssue">155561</meta:user-defined>
    <meta:user-defined meta:name="OVERHEIDop.GmbID/DC.identifier">gmb-2024-155561</meta:user-defined>
    <meta:user-defined meta:name="OVERHEIDop.versieInformatie"/>
  </office:meta>
</office:document-meta>
</file>