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Berghem, Sportstraat 3 / Meester Gielen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Sportstraat 3 / Meester Gielenplein</text:span>
          </text:p>
            <text:p text:style-name="common-al">
            <text:span text:style-name="nadrukvet">Kermis Berghem 12 juli 2024 t/m 16 juli 2024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1979</text:span>
          </text:p>
            <text:p text:style-name="common-al"/>
            <text:p text:style-name="common-al">De burgemeester heeft op 2 april 2024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55533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533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533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8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1979</meta:user-defined>
    <meta:user-defined meta:name="DCTERMS.abstract">Kermis Bergh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aangevraagd: Berghem, Sportstraat 3 / Meester Gielenplein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5533</meta:user-defined>
    <meta:user-defined meta:name="OVERHEIDop.GmbID/DC.identifier">gmb-2024-155533</meta:user-defined>
    <meta:user-defined meta:name="OVERHEIDop.versieInformatie"/>
  </office:meta>
</office:document-meta>
</file>