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Veldstraat 30 A tm 32B Acaciastraat 17 Berkenboog 41 tm 61 Brempad 2 tm 8 en 7 Boekweitland 1 en 3 Klaverwei 1 tm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30 A tm 32B Acaciastraat 17 Berkenboog 41 tm 61 Brempad 2 tm 8 en 7 Boekweitland 1 en 3 Klaverwei 1 tm 11  22 tm 42</text:span>
          </text:p>
            <text:p text:style-name="common-al">
            <text:span text:style-name="nadrukvet">Het bouwen van 40 koopwoningen en 22 tuinbergingen, fase 1a, 't Vel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696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3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962</meta:user-defined>
    <meta:user-defined meta:name="DCTERMS.abstract">het bouwen van 40 koopwoningen en 22 tuinbergingen, fase 1a, 't Veld</meta:user-defined>
    <dc:language>nl</dc:language>
    <meta:user-defined meta:name="OVERHEIDop.locatietype/OVERHEIDop.gebiedsmarkering">Punt</meta:user-defined>
    <meta:user-defined meta:name="DC.title">Beslistermijn verlengd: Geffen, Veldstraat 30 A tm 32B Acaciastraat 17 Berkenboog 41 tm 61 Brempad 2 tm 8 en 7 Boekweitland 1 en 3 Klaverwei 1 tm 1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31</meta:user-defined>
    <meta:user-defined meta:name="OVERHEIDop.GmbID/DC.identifier">gmb-2024-155531</meta:user-defined>
    <meta:user-defined meta:name="OVERHEIDop.versieInformatie"/>
  </office:meta>
</office:document-meta>
</file>