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16, 15 april tot en met 20 april 2024 collecteert Stichting Nationaal Fonds Kinderhulp in de gemeente Lingewaard en Stichting Oranje Comité Angeren in Angeren. 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552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2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Informatie over collect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29</meta:user-defined>
    <meta:user-defined meta:name="OVERHEIDop.GmbID/DC.identifier">gmb-2024-155529</meta:user-defined>
    <meta:user-defined meta:name="OVERHEIDop.versieInformatie"/>
  </office:meta>
</office:document-meta>
</file>