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IJsvogelstraat 2 t/m 8 (even), Kuifeendpad 16 t/m 30 (even) en 9 t/m 23 (oneven) en Fuutstraat (1 t/m 7 (oneven)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4 een besluit genomen op de aanvraag omgevingsvergunning voor het realiseren van 24 woningen met zaaknummer 755154 op de locatie IJsvogelstraat 2 t/m 8 (even), Kuifeendpad 16 t/m 30 (even) en 9 t/m 23 (oneven) en Fuutstraat (1 t/m 7 (oneven) in Heerhugowaard. De vergunning is verleend. 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552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2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2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55154</meta:user-defined>
    <dc:language>nl</dc:language>
    <meta:user-defined meta:name="OVERHEIDop.locatietype/OVERHEIDop.gebiedsmarkering">Vlak</meta:user-defined>
    <meta:user-defined meta:name="DC.title">Kennisgeving besluit op aanvraag omgevingsvergunning,IJsvogelstraat 2 t/m 8 (even), Kuifeendpad 16 t/m 30 (even) en 9 t/m 23 (oneven) en Fuutstraat (1 t/m 7 (oneven) in Heerhugowaard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527</meta:user-defined>
    <meta:user-defined meta:name="OVERHEIDop.GmbID/DC.identifier">gmb-2024-155527</meta:user-defined>
    <meta:user-defined meta:name="OVERHEIDop.versieInformatie"/>
  </office:meta>
</office:document-meta>
</file>