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plaatsen/vernieuwen van een overkapping aan Lingedijk 90a te Tri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plaatsen/vernieuwen van een overkapping (Bouwactiviteit (omgevingsplan), Bouwactiviteit (technisch)), Lingedijk 90a, 4196 HC, in Tricht (29-03-2024) (bezwaar mogelijk), ODR2401729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5525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525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525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9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1729</meta:user-defined>
    <dc:language>nl</dc:language>
    <meta:user-defined meta:name="OVERHEIDop.locatietype/OVERHEIDop.gebiedsmarkering">Adres</meta:user-defined>
    <meta:user-defined meta:name="DC.title">Toestemming voor het verplaatsen/vernieuwen van een overkapping aan Lingedijk 90a te Tricht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5525</meta:user-defined>
    <meta:user-defined meta:name="OVERHEIDop.GmbID/DC.identifier">gmb-2024-155525</meta:user-defined>
    <meta:user-defined meta:name="OVERHEIDop.versieInformatie"/>
  </office:meta>
</office:document-meta>
</file>