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middenspanningskabel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middenspanningskabel (Werk, niet zijnde bouwwerk, of werkzaamheid uitvoeren), Kadastraal perceel N654, in Opijnen (29-03-2024) (bezwaar mogelijk), ODR240155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52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2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2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1554</meta:user-defined>
    <dc:language>nl</dc:language>
    <meta:user-defined meta:name="OVERHEIDop.locatietype/OVERHEIDop.gebiedsmarkering">Woonplaats</meta:user-defined>
    <meta:user-defined meta:name="DC.title">Toestemming voor het aanleggen van een middenspanningskabel te Opijn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23</meta:user-defined>
    <meta:user-defined meta:name="OVERHEIDop.GmbID/DC.identifier">gmb-2024-155523</meta:user-defined>
    <meta:user-defined meta:name="OVERHEIDop.versieInformatie"/>
  </office:meta>
</office:document-meta>
</file>