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ouw van een kas aan Molenstraat 41b te Oph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kas (Bouwen), Molenstraat 41b, 4061 AB, in Ophemert (02-04-2024) (bezwaar mogelijk), ODR2315701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5519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51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51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5701</meta:user-defined>
    <dc:language>nl</dc:language>
    <meta:user-defined meta:name="OVERHEIDop.locatietype/OVERHEIDop.gebiedsmarkering">Adres</meta:user-defined>
    <meta:user-defined meta:name="DC.title">Toestemming voor de bouw van een kas aan Molenstraat 41b te Ophemert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519</meta:user-defined>
    <meta:user-defined meta:name="OVERHEIDop.GmbID/DC.identifier">gmb-2024-155519</meta:user-defined>
    <meta:user-defined meta:name="OVERHEIDop.versieInformatie"/>
  </office:meta>
</office:document-meta>
</file>