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ockstreet 2024 op donderdag 9 mei 2024 in het centrum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TLH Presents, voor het organiseren van Rockstreet 2024 op donderdag 9 mei 2024 in het centrum van Huissen (4 april 2024) <text:span text:style-name="nadrukcur">685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551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51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Rockstreet 2024 op donderdag 9 mei 2024 in het centrum te Huissen</meta:user-defined>
    <meta:user-defined meta:name="DCTERMS.W3CDTF/DCTERMS.available">2024-04-10</meta:user-defined>
    <meta:user-defined meta:name="DCTERMS.W3CDTF/OVERHEIDop.jaargang">2024</meta:user-defined>
    <meta:user-defined meta:name="OVERHEIDop.publicationIssue">155518</meta:user-defined>
    <meta:user-defined meta:name="OVERHEIDop.GmbID/DC.identifier">gmb-2024-155518</meta:user-defined>
    <meta:user-defined meta:name="OVERHEIDop.versieInformatie"/>
  </office:meta>
</office:document-meta>
</file>