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ubbele garage aan Genteldijk 1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ubbele garage (Bouwen, Strijd Gebr. gronden/bouww. met RO), Genteldijk 16, 4191 LE, in Geldermalsen (29-03-2024) (bezwaar mogelijk), ODR231529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51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5290</meta:user-defined>
    <dc:language>nl</dc:language>
    <meta:user-defined meta:name="OVERHEIDop.locatietype/OVERHEIDop.gebiedsmarkering">Adres</meta:user-defined>
    <meta:user-defined meta:name="DC.title">Toestemming voor het bouwen van een dubbele garage aan Genteldijk 16 te Geldermal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16</meta:user-defined>
    <meta:user-defined meta:name="OVERHEIDop.GmbID/DC.identifier">gmb-2024-155516</meta:user-defined>
    <meta:user-defined meta:name="OVERHEIDop.versieInformatie"/>
  </office:meta>
</office:document-meta>
</file>