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LooveldenLoop op woensdag 19 juni 2024 op het grasveld bij de Koningsboulevard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Medisch Centrum Loovelden, voor het organiseren van de LooveldenLoop op woensdag 19 juni 2024 op het grasveld bij de Koningsboulevard in Huissen (2 april 2024) <text:span text:style-name="nadrukcur">6852PJ</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551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1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1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LooveldenLoop op woensdag 19 juni 2024 op het grasveld bij de Koningsboulevard te Huissen</meta:user-defined>
    <meta:user-defined meta:name="DCTERMS.W3CDTF/DCTERMS.available">2024-04-10</meta:user-defined>
    <meta:user-defined meta:name="DCTERMS.W3CDTF/OVERHEIDop.jaargang">2024</meta:user-defined>
    <meta:user-defined meta:name="OVERHEIDop.publicationIssue">155514</meta:user-defined>
    <meta:user-defined meta:name="OVERHEIDop.GmbID/DC.identifier">gmb-2024-155514</meta:user-defined>
    <meta:user-defined meta:name="OVERHEIDop.versieInformatie"/>
  </office:meta>
</office:document-meta>
</file>