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bijgebouw aan Burensedijk 17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andelen in strijd met bestemmingsplan bij de bouw van een bijgebouw (Bouwen, Strijd Gebr. gronden/bouww. met RO), Burensedijk 17, 4197 RE, in Buurmalsen (29-03-2024) (bezwaar mogelijk), ODR231630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51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1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1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6302</meta:user-defined>
    <dc:language>nl</dc:language>
    <meta:user-defined meta:name="OVERHEIDop.locatietype/OVERHEIDop.gebiedsmarkering">Adres</meta:user-defined>
    <meta:user-defined meta:name="DC.title">Toestemming voor de bouw van een bijgebouw aan Burensedijk 17 te Buurmals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513</meta:user-defined>
    <meta:user-defined meta:name="OVERHEIDop.GmbID/DC.identifier">gmb-2024-155513</meta:user-defined>
    <meta:user-defined meta:name="OVERHEIDop.versieInformatie"/>
  </office:meta>
</office:document-meta>
</file>