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Kinderdorp Angeren van 10 tot en met 15 augustus 2024 aan Zahnstraat 15a te Ang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Burgemeester en wethouders maken bekend dat zij de volgende aanvraag voor een <text:span text:style-name="nadrukvet">evenementenvergunning</text:span> hebben ontvangen, waarbij de reguliere procedure van toepassing is.</text:p>
            <text:p text:style-name="common-al">
            <text:span text:style-name="nadrukvet">Aanvraag Evenementenvergunning:</text:span>
          </text:p>
            <text:list text:style-name="id1-3-2-1-1-4">
              <text:list-item text:style-override="id1-3-2-1-1-4-1">
                <text:number>-</text:number>
                <text:p text:style-name="al">Stichting Kinderdorp Angeren, voor het organiseren van Kinderdorp Angeren van 10 tot en met 15 augustus 2024 op de Zahnstraat 15a in Angeren <text:span text:style-name="nadrukcur">6687AP</text:span></text:p>
              </text:list-item>
            </text:list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team Veiligheid, Toezicht en Handhaving (VTH) van gemeente Lingewaard.</text:p>
            <text:p text:style-name="last-al">Team VTH is telefonisch bereikbaar op werkdagen van 9:00u tot 17:00u. Het telefoonnummer is 026-3260111. 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55504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504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504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5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voor het organiseren van Kinderdorp Angeren van 10 tot en met 15 augustus 2024 aan Zahnstraat 15a te Angeren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5504</meta:user-defined>
    <meta:user-defined meta:name="OVERHEIDop.GmbID/DC.identifier">gmb-2024-155504</meta:user-defined>
    <meta:user-defined meta:name="OVERHEIDop.versieInformatie"/>
  </office:meta>
</office:document-meta>
</file>