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Slag om Doornenburg 2024 op 6 en 7 juli 2024 aan Kerkstraat 27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tot behoud van den Doornenburg, voor het organiseren van de Slag om Doornenburg 2024 op 6 en 7 juli 2024 op Kasteel Doornenburg, Kerkstraat 27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550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0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0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Slag om Doornenburg 2024 op 6 en 7 juli 2024 aan Kerkstraat 27 te Doornenbur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00</meta:user-defined>
    <meta:user-defined meta:name="OVERHEIDop.GmbID/DC.identifier">gmb-2024-155500</meta:user-defined>
    <meta:user-defined meta:name="OVERHEIDop.versieInformatie"/>
  </office:meta>
</office:document-meta>
</file>