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loods aan Molenweg 2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loods (Bouwactiviteit (omgevingsplan), Bouwactiviteit (technisch)), Molenweg 2, 4214 KW, in Vuren (28-03-2024) (geen bezwaar mogelijk), ODR24042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49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9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9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219</meta:user-defined>
    <dc:language>nl</dc:language>
    <meta:user-defined meta:name="OVERHEIDop.locatietype/OVERHEIDop.gebiedsmarkering">Adres</meta:user-defined>
    <meta:user-defined meta:name="DC.title">Aanvraag vergunning voor de bouw van een loods aan Molenweg 2 te Vur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495</meta:user-defined>
    <meta:user-defined meta:name="OVERHEIDop.GmbID/DC.identifier">gmb-2024-155495</meta:user-defined>
    <meta:user-defined meta:name="OVERHEIDop.versieInformatie"/>
  </office:meta>
</office:document-meta>
</file>