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andweerkazerne IJsselstein vervangen koelmachine op het dak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heeft de gemeente een aanvraag omgevingsvergunning ontvangen voor Brandweerkazerne IJsselstein vervangen koelmachine op het dak op het adres Ingetekende geometrie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59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549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5942</meta:user-defined>
    <dc:language>nl</dc:language>
    <meta:user-defined meta:name="OVERHEIDop.locatietype/OVERHEIDop.gebiedsmarkering">Vlak</meta:user-defined>
    <meta:user-defined meta:name="DC.title">Aanvraag vergunning voor Brandweerkazerne IJsselstein vervangen koelmachine op het dak, Ingetekende geometri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93</meta:user-defined>
    <meta:user-defined meta:name="OVERHEIDop.GmbID/DC.identifier">gmb-2024-155493</meta:user-defined>
    <meta:user-defined meta:name="OVERHEIDop.versieInformatie"/>
  </office:meta>
</office:document-meta>
</file>