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leg en Ontzet – Vogel en Koningschieten op 29 en 30 juni 2024 aan Molenweide en het centrum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e Gilden van St. Gangulphus en St. Laurentius binnen de stad Huissen, voor het organiseren van Beleg en Ontzet – Vogel en Koningschieten op 29 en 30 juni 2024 op de Molenweide en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4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Beleg en Ontzet – Vogel en Koningschieten op 29 en 30 juni 2024 aan Molenweide en het centrum te Hui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492</meta:user-defined>
    <meta:user-defined meta:name="OVERHEIDop.GmbID/DC.identifier">gmb-2024-155492</meta:user-defined>
    <meta:user-defined meta:name="OVERHEIDop.versieInformatie"/>
  </office:meta>
</office:document-meta>
</file>