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nokverhoging, Anthonie van Dyckstraat 23 7412RK Deventer, [DVT00A08002] Deventer A 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Anthonie van Dyckstraat 23 7412RK Deventer, [DVT00A08002] Deventer A 8002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4-000028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4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79</meta:user-defined>
    <meta:user-defined meta:name="DCTERMS.abstract">het plaatsen van een nokverhoging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nokverhoging, Anthonie van Dyckstraat 23 7412RK Deventer, [DVT00A08002] Deventer A 800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91</meta:user-defined>
    <meta:user-defined meta:name="OVERHEIDop.GmbID/DC.identifier">gmb-2024-155491</meta:user-defined>
    <meta:user-defined meta:name="OVERHEIDop.versieInformatie"/>
  </office:meta>
</office:document-meta>
</file>