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Katijfweg 4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carport (Bouwactiviteit (omgevingsplan), Bouwactiviteit (technisch)), Katijfweg 4, 4176 LV, in Tuil (28-03-2024) (geen bezwaar mogelijk), ODR24041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9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175</meta:user-defined>
    <dc:language>nl</dc:language>
    <meta:user-defined meta:name="OVERHEIDop.locatietype/OVERHEIDop.gebiedsmarkering">Adres</meta:user-defined>
    <meta:user-defined meta:name="DC.title">Aanvraag vergunning voor het bouwen van een carport aan Katijfweg 4 te Tui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90</meta:user-defined>
    <meta:user-defined meta:name="OVERHEIDop.GmbID/DC.identifier">gmb-2024-155490</meta:user-defined>
    <meta:user-defined meta:name="OVERHEIDop.versieInformatie"/>
  </office:meta>
</office:document-meta>
</file>