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onde kap en het plaatsen van dakkapellen op zijgevels aan Jacob van Maerlantlaan 12, 2343J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ob van Maerlantlaan 12, 2343JX Oegstgeest - wijzigen ronde kap en het plaatsen van dakkapellen op zijgevels woning (04-04-2024/ Z/24/18747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4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474</meta:user-defined>
    <meta:user-defined meta:name="DCTERMS.abstract">het wijzigen van de ronde kap en het plaatsen van dakkapellen op zijgevels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ronde kap en het plaatsen van dakkapellen op zijgevels aan Jacob van Maerlantlaan 12, 2343JX Oegstgeest</meta:user-defined>
    <meta:user-defined meta:name="DCTERMS.W3CDTF/DCTERMS.available">2024-04-10</meta:user-defined>
    <meta:user-defined meta:name="DCTERMS.W3CDTF/OVERHEIDop.jaargang">2024</meta:user-defined>
    <meta:user-defined meta:name="OVERHEIDop.externeBijlage">OEGSTGEEST_202404_GFO_ZAKEN_807253_Jacob van Ma...|exb-2024-14422</meta:user-defined>
    <meta:user-defined meta:name="OVERHEIDop.publicationIssue">155487</meta:user-defined>
    <meta:user-defined meta:name="OVERHEIDop.GmbID/DC.identifier">gmb-2024-155487</meta:user-defined>
    <meta:user-defined meta:name="OVERHEIDop.versieInformatie"/>
  </office:meta>
</office:document-meta>
</file>