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middenspanningskabel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middenspanningskabel (Werk, niet zijnde bouwwerk, of werkzaamheid uitvoeren), Kadastraal perceel EST00E483, in Opijnen (29-03-2024) (geen bezwaar mogelijk), ODR24042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5485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8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8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04278</meta:user-defined>
    <dc:language>nl</dc:language>
    <meta:user-defined meta:name="OVERHEIDop.locatietype/OVERHEIDop.gebiedsmarkering">Woonplaats</meta:user-defined>
    <meta:user-defined meta:name="DC.title">Aanvraag vergunning voor het aanleggen van een middenspanningskabel te Opijn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485</meta:user-defined>
    <meta:user-defined meta:name="OVERHEIDop.GmbID/DC.identifier">gmb-2024-155485</meta:user-defined>
    <meta:user-defined meta:name="OVERHEIDop.versieInformatie"/>
  </office:meta>
</office:document-meta>
</file>