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wijziging bestemmingsplan naar functieaanduiding paardenhouderij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wijziging bestemmingsplan naar functieaanduiding paardenhouderij (Afwijken van regels in het omgevingsplan), Kadastraal perceel OHM00H171, in Ophemert (27-03-2024) (geen bezwaar mogelijk), ODR24041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5482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8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8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04169</meta:user-defined>
    <dc:language>nl</dc:language>
    <meta:user-defined meta:name="OVERHEIDop.locatietype/OVERHEIDop.gebiedsmarkering">Perceel</meta:user-defined>
    <meta:user-defined meta:name="DC.title">Aanvraag vergunning voor een wijziging bestemmingsplan naar functieaanduiding paardenhouderij te Ophemert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482</meta:user-defined>
    <meta:user-defined meta:name="OVERHEIDop.GmbID/DC.identifier">gmb-2024-155482</meta:user-defined>
    <meta:user-defined meta:name="OVERHEIDop.versieInformatie"/>
  </office:meta>
</office:document-meta>
</file>