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Duinweg 1, 3735 LA Bosch en Duin, Amersfoortseweg 17A, 3735 LJ Bosch en Duin, het plaatsen van twee tijdelijke units (max 6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, 3735 LA Bosch en Duin, Amersfoortseweg 17A, 3735 LJ Bosch en Duin</text:p>
              </text:list-item>
              <text:list-item text:style-override="id1-3-2-1-1-3-2">
                <text:number>•</text:number>
                <text:p text:style-name="al">Omschrijving: het plaatsen van twee tijdelijke units (max 6 jaar) </text:p>
              </text:list-item>
              <text:list-item text:style-override="id1-3-2-1-1-3-3">
                <text:number>•</text:number>
                <text:p text:style-name="al">Activiteiten:  Bouwen, wijzigen monument, strijdig RO</text:p>
              </text:list-item>
              <text:list-item text:style-override="id1-3-2-1-1-3-4">
                <text:number>•</text:number>
                <text:p text:style-name="al">Kenmerk: WABO-2023-0033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4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36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e omgevingsvergunning, Duinweg 1, 3735 LA Bosch en Duin, Amersfoortseweg 17A, 3735 LJ Bosch en Duin, het plaatsen van twee tijdelijke units (max 6 jaar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48</meta:user-defined>
    <meta:user-defined meta:name="OVERHEIDop.GmbID/DC.identifier">gmb-2024-15548</meta:user-defined>
    <meta:user-defined meta:name="OVERHEIDop.versieInformatie"/>
  </office:meta>
</office:document-meta>
</file>