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Internationaal Kapellen Festival Bemmel op zondag 14 juli 2024 aan de Mark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Egerlanderkapel De Leemkuulers, voor het organiseren van het Internationaal Kapellen Festival Bemmel op zondag 14 juli 2024 op de Markt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4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Internationaal Kapellen Festival Bemmel op zondag 14 juli 2024 aan de Markt te Bemm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476</meta:user-defined>
    <meta:user-defined meta:name="OVERHEIDop.GmbID/DC.identifier">gmb-2024-155476</meta:user-defined>
    <meta:user-defined meta:name="OVERHEIDop.versieInformatie"/>
  </office:meta>
</office:document-meta>
</file>