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ontheffing, afwijken van het sluitingsuur Pluscafé Trefkoele+ i.v.m. het promotiefeest van de handbal, Ruigedoornstraat 108 7721BR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1645</text:p>
            <text:p text:style-name="common-al">
            <text:span text:style-name="nadrukvet">Locatie:</text:span> Ruigedoornstraat 108 7721BR Dalfsen, </text:p>
            <text:p text:style-name="common-al">
            <text:span text:style-name="nadrukvet">Projectomschrijving:</text:span> afwijken van het sluitingsuur Pluscafé Trefkoele+ i.v.m. het promotiefeest van de handbal tot 01.00 uur.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47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21645</meta:user-defined>
    <meta:user-defined meta:name="DCTERMS.abstract">afwijken van het sluitingsuur Pluscafé Trefkoele+ i.v.m. het promotiefeest van de handbal</meta:user-defined>
    <dc:language>nl</dc:language>
    <meta:user-defined meta:name="OVERHEIDop.locatietype/OVERHEIDop.gebiedsmarkering">Punt</meta:user-defined>
    <meta:user-defined meta:name="DC.title">Aanvraag APV-ontheffing, afwijken van het sluitingsuur Pluscafé Trefkoele+ i.v.m. het promotiefeest van de handbal, Ruigedoornstraat 108 7721BR Dalfsen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75</meta:user-defined>
    <meta:user-defined meta:name="OVERHEIDop.GmbID/DC.identifier">gmb-2024-155475</meta:user-defined>
    <meta:user-defined meta:name="OVERHEIDop.versieInformatie"/>
  </office:meta>
</office:document-meta>
</file>