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passen van een woning en het herbouwen van een bijgebouw op locatie Lekdijk 76, 2865 LE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4 heeft de gemeente een aanvraag omgevingsvergunning ontvangen voor het aanpassen van een woning en het herbouwen van een bijgebouw op locatie Lekdijk 76, 2865 LE Ammerstol . De aanvraag is geregistreerd onder zaaknummer 1931133233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*activiteit*</text:p>
              </text:list-item>
              <text:list-item text:style-override="id1-3-2-1-1-6-2">
                <text:number>•</text:number>
                <text:p text:style-name="al">*activiteit*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547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7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7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32331</meta:user-defined>
    <dc:language>nl</dc:language>
    <meta:user-defined meta:name="OVERHEIDop.locatietype/OVERHEIDop.gebiedsmarkering">Punt</meta:user-defined>
    <meta:user-defined meta:name="DC.title">Kennisgeving ontvangst aanvraag omgevingsvergunning voor het aanpassen van een woning en het herbouwen van een bijgebouw op locatie Lekdijk 76, 2865 LE Ammerstol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472</meta:user-defined>
    <meta:user-defined meta:name="OVERHEIDop.GmbID/DC.identifier">gmb-2024-155472</meta:user-defined>
    <meta:user-defined meta:name="OVERHEIDop.versieInformatie"/>
  </office:meta>
</office:document-meta>
</file>