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voordakvlak Dahlialaan 82, 2343X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ahlialaan 82, 2343XJ Oegstgeest - plaatsen dakkapel voordakvlak (04-04-2024/ Z/24/189221)</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547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7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7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89221</meta:user-defined>
    <meta:user-defined meta:name="DCTERMS.abstract">het plaatsen van een dakkapel in het voo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Toestemming voor plaatsen dakkapel voordakvlak Dahlialaan 82, 2343XJ Oegstgeest</meta:user-defined>
    <meta:user-defined meta:name="DCTERMS.W3CDTF/DCTERMS.available">2024-04-10</meta:user-defined>
    <meta:user-defined meta:name="DCTERMS.W3CDTF/OVERHEIDop.jaargang">2024</meta:user-defined>
    <meta:user-defined meta:name="OVERHEIDop.externeBijlage">OEGSTGEEST_202404_GFO_ZAKEN_807932_Dahlialaan 8...|exb-2024-14421</meta:user-defined>
    <meta:user-defined meta:name="OVERHEIDop.publicationIssue">155471</meta:user-defined>
    <meta:user-defined meta:name="OVERHEIDop.GmbID/DC.identifier">gmb-2024-155471</meta:user-defined>
    <meta:user-defined meta:name="OVERHEIDop.versieInformatie"/>
  </office:meta>
</office:document-meta>
</file>