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stellen stembureau</text:p>
      <text:section text:name="regeling_id1-3-2" text:style-name="regeling">
        <text:section text:name="aanhef_id1-3-2-1" text:style-name="aanhef">
          <text:section text:name="preambule_id1-3-2-1-1" text:style-name="preambule">
            <text:p text:style-name="al">Burgemeester en wethouders van Doesburg, gelet op de artikelen E3 en E7 van de Kieswet en de Mandaatregeling Doesburg 2020; </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locaties in te stellen als stembureau en als locatie aan te wijzen voor de verkiezing van de Nederlandse leden van het Europees Parlement op 6 juni 2024;</text:p>
                <text:p text:style-name="al"/>
                <text:list text:style-name="id1-3-2-2-1-2-1-4">
                  <text:list-item text:style-override="id1-3-2-2-1-2-1-4-1">
                    <text:number>1.</text:number>
                    <text:p text:style-name="al">Stadhuis, Ph.Gastelaarsstraat 2, 6981 BH Doesburg </text:p>
                  </text:list-item>
                  <text:list-item text:style-override="id1-3-2-2-1-2-1-4-2">
                    <text:number>2.</text:number>
                    <text:p text:style-name="al">Gasthuiskerk, Gasthuisstraat 41, 6981 CP Doesburg </text:p>
                  </text:list-item>
                  <text:list-item text:style-override="id1-3-2-2-1-2-1-4-3">
                    <text:number>3.</text:number>
                    <text:p text:style-name="al">Kindcentrum de Horizon, Meipoortwal 1, 6981 DD Doesburg </text:p>
                  </text:list-item>
                  <text:list-item text:style-override="id1-3-2-2-1-2-1-4-4">
                    <text:number>4.</text:number>
                    <text:p text:style-name="al">Sportpark Doesburg, Oranjesingel 22, 6981 GZ Doesburg </text:p>
                  </text:list-item>
                  <text:list-item text:style-override="id1-3-2-2-1-2-1-4-5">
                    <text:number>5.</text:number>
                    <text:p text:style-name="al">Speeltuinvereniging Kindervreugd, Marijkelaan 1,6981 GD Doesburg</text:p>
                  </text:list-item>
                  <text:list-item text:style-override="id1-3-2-2-1-2-1-4-6">
                    <text:number>6.</text:number>
                    <text:p text:style-name="al">Tennis en Padel clubhuis Doesburg, Looiersweg 2, 6982 AN Doesburg </text:p>
                  </text:list-item>
                  <text:list-item text:style-override="id1-3-2-2-1-2-1-4-7">
                    <text:number>7.</text:number>
                    <text:p text:style-name="al">ODBS de Wetelaar, Zanderskamp 95, 6983 CG Doesburg </text:p>
                  </text:list-item>
                  <text:list-item text:style-override="id1-3-2-2-1-2-1-4-8">
                    <text:number>8.</text:number>
                    <text:p text:style-name="al">Stadskantoor, Leigraafseweg 8, 6983 BP Doesburg </text:p>
                  </text:list-item>
                </text:list>
              </text:list-item>
            </text:list>
            <text:p text:style-name="al">Deze stembureaus zijn op 6 juni 2024 geopend van 07.30 tot 21.00 uur. Na sluiting worden op deze locaties de stemmen geteld. </text:p>
            <text:p text:style-name="al"/>
            <text:list text:style-name="id1-3-2-2-1-5">
              <text:list-item text:style-override="id1-3-2-2-1-5-1">
                <text:number>2.</text:number>
                <text:p text:style-name="al">Het gemeentelijk stembureau (GSB) voor de verkiezing van de Nederlandse leden van het Europees Parlement op 6 juni 2024 in te stellen en als locatie hiervoor aan te wijzen het Stadhuis, Ph. Gastelaarsstraat 2, 6981 BH Doesburg. Op 7 juni 2024 vanaf 09.00 uur zullen door het gemeentelijk stembureau de documenten en processenverbaal gecontroleerd worden van de stembureaus. Na afloop hiervan zal de zitting geschorst worden. Maandag 10 juni 2024 om 09.00 uur zal de zitting hervat worden en zal het procesverbaal ondertekend worden. Indien het GSB op een later moment een hertelling moet uitvoeren zal de datum en tijdstip hiervan bekend gemaakt worden via www.doesburg.nl/verkiezingen</text:p>
              </text:list-item>
            </text:list>
          </text:section>
        </text:section>
        <text:section text:name="regeling-sluiting_id1-3-2-3" text:style-name="regeling-sluiting">
          <text:section text:name="ondertekening_id1-3-2-3-1">
            <text:p><text:span text:style-name="functie">Burgemeester en Wethouders van Doesburg, </text:span></text:p>
          </text:section>
          <text:section text:name="ondertekening_id1-3-2-3-2">
            <text:p><text:span text:style-name="functie"/></text:p>
            <text:p><text:span text:style-name="functie">Namens dezen, </text:span></text:p>
          </text:section>
          <text:section text:name="ondertekening_id1-3-2-3-3">
            <text:p><text:span text:style-name="functie"/></text:p>
            <text:p><text:span text:style-name="functie">R.J.W.Hagedoorn </text:span></text:p>
            <text:p><text:span text:style-name="functie">Coördinator KCC </text:span></text:p>
            <text:p><text:span text:style-name="functie">03-04-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5546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6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6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source">Kieswet]|[1.0:c:BWBR0004627&amp;g=2023-06-20</meta:user-defined>
    <meta:user-defined meta:name="DC.source">Mandaatregeling Gemeente Doesburg 2020]|[https://lokaleregelgeving.overheid.nl/CVDR636129/1</meta:user-defined>
    <dc:language>nl</dc:language>
    <meta:user-defined meta:name="OVERHEIDop.locatietype/OVERHEIDop.gebiedsmarkering">Gemeente</meta:user-defined>
    <meta:user-defined meta:name="DC.title">Besluit instellen stembureau</meta:user-defined>
    <meta:user-defined meta:name="DCTERMS.W3CDTF/DCTERMS.available">2024-04-10</meta:user-defined>
    <meta:user-defined meta:name="DCTERMS.W3CDTF/OVERHEIDop.jaargang">2024</meta:user-defined>
    <meta:user-defined meta:name="OVERHEIDop.publicationIssue">155467</meta:user-defined>
    <meta:user-defined meta:name="OVERHEIDop.GmbID/DC.identifier">gmb-2024-155467</meta:user-defined>
    <meta:user-defined meta:name="OVERHEIDop.versieInformatie"/>
  </office:meta>
</office:document-meta>
</file>