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voordakvlak woning Dahlialaan 11, 2343X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ahlialaan 11, 2343XE Oegstgeest - plaatsen dakkapel voordakvlak woning (04-04-2024/ Z/24/18763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4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630</meta:user-defined>
    <meta:user-defined meta:name="DCTERMS.abstract">het plaatsen van een dakkapel op het voordakvlak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dakkapel voordakvlak woning Dahlialaan 11, 2343XE Oegstgeest</meta:user-defined>
    <meta:user-defined meta:name="DCTERMS.W3CDTF/DCTERMS.available">2024-04-10</meta:user-defined>
    <meta:user-defined meta:name="DCTERMS.W3CDTF/OVERHEIDop.jaargang">2024</meta:user-defined>
    <meta:user-defined meta:name="OVERHEIDop.externeBijlage">OEGSTGEEST_202404_GFO_ZAKEN_807311_Dahlialaan 1...|exb-2024-14420</meta:user-defined>
    <meta:user-defined meta:name="OVERHEIDop.publicationIssue">155465</meta:user-defined>
    <meta:user-defined meta:name="OVERHEIDop.GmbID/DC.identifier">gmb-2024-155465</meta:user-defined>
    <meta:user-defined meta:name="OVERHEIDop.versieInformatie"/>
  </office:meta>
</office:document-meta>
</file>