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de serre aan Zuiderlingedijk 23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bouwing serre (Afwijken van regels in het omgevingsplan, Bouwactiviteit (omgevingsplan)), Zuiderlingedijk 237, in Spijk (02-04-2024) (geen bezwaar mogelijk), ODR24043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343</meta:user-defined>
    <dc:language>nl</dc:language>
    <meta:user-defined meta:name="OVERHEIDop.locatietype/OVERHEIDop.gebiedsmarkering">Adres</meta:user-defined>
    <meta:user-defined meta:name="DC.title">Aanvraag vergunning voor de verbouwing van de serre aan Zuiderlingedijk 237 te Sp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63</meta:user-defined>
    <meta:user-defined meta:name="OVERHEIDop.GmbID/DC.identifier">gmb-2024-155463</meta:user-defined>
    <meta:user-defined meta:name="OVERHEIDop.versieInformatie"/>
  </office:meta>
</office:document-meta>
</file>